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0000001E0DFDE1032F2E647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E0000001E0DFDE1032F2E6477A.png" xlink:type="simple" xlink:show="embed" xlink:actuate="onLoad"/><svg:title>logo</svg:title><svg:desc>WebMobile:Bussola:GRAFICA:stemma_demo-01.jpg</svg:desc></draw:frame><text:bookmark-start text:name="_Toc472244495"/><text:span text:style-name="T1">Comune di Cargeghe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019327492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26820421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26820421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26820421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26820421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4" meta:non-whitespace-character-count="2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